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22pt" style:font-size-asian="22pt" style:font-size-complex="2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4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9"/></text:span><text:span text:style-name="T3">Města chat</text:span><text:span text:style-name="T4"><text:s text:c="27"/>Ladislav Vodička</text:span></text:p>
      <text:p text:style-name="P5"><text:s text:c="3"/></text:p>
      <text:p text:style-name="P6"/>
      <text:p text:style-name="P7">Mě nebaví ve městě žít,<text:line-break/>já šel jsem do přírody snít.<text:line-break/>A tak se stalo že jsem spad,<text:line-break/>z města činžáků rovnou do města chat.<text:s/></text:p>
      <text:p text:style-name="P8"/>
      <text:p text:style-name="P9">Když slunce sálá nad hlavou,<text:line-break/>nad<text:s/>Berounkou či Sázavou,<text:line-break/>lidé jdou létu poctu vzdát,<text:line-break/>z města činžáků rovnou do města chat.<text:s/></text:p>
      <text:p text:style-name="P10"/>
      <text:p text:style-name="P11">Když davy táhnou přírodou,<text:line-break/>za sluncem nebo za vodou,<text:line-break/>je lepší stranou zůstat stát,<text:line-break/>dál od města činžáků i města chat.<text:s/></text:p>
      <text:p text:style-name="P12"/>
      <text:p text:style-name="P13">Já proti chatám nemám nic,<text:line-break/>jen to, že je jich<text:s/>stále víc,<text:line-break/>sám přírodou se toulám rád,<text:line-break/>dál od města činžáků i města chat!<text:line-break/>dál od města činžáků i města chat!<text:line-break/>dál od města činžáků i města chat!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5-31T20:50:00Z</meta:creation-date>
    <dc:date>2020-08-23T18:53:00Z</dc:date>
    <meta:template xlink:href="Normal" xlink:type="simple"/>
    <meta:editing-cycles>7</meta:editing-cycles>
    <meta:editing-duration>PT26220S</meta:editing-duration>
    <meta:document-statistic meta:page-count="1" meta:paragraph-count="1" meta:word-count="90" meta:character-count="624" meta:row-count="4" meta:non-whitespace-character-count="535"/>
  </office:meta>
</office:document-meta>
</file>